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Akapitzlistą" style:list-style-name="LFO11" style:family="paragraph"/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Akapitzlistą" style:list-style-name="LFO11" style:family="paragraph"/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Akapitzlistą" style:list-style-name="LFO11" style:family="paragraph"/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Akapitzlistą" style:list-style-name="LFO11" style:family="paragraph"/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Akapitzlistą" style:list-style-name="LFO11" style:family="paragraph"/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Akapitzlistą" style:list-style-name="LFO10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Akapitzlistą" style:list-style-name="LFO11" style:family="paragraph"/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8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9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50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51" style:parent-style-name="Akapitzlistą" style:list-style-name="LFO11" style:family="paragraph"/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55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56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57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58" style:parent-style-name="Akapitzlistą" style:list-style-name="LFO1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Akapitzlistą" style:list-style-name="LFO2" style:family="paragraph"/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Akapitzlistą" style:list-style-name="LFO2" style:family="paragraph"/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Akapitzlistą" style:list-style-name="LFO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Akapitzlistą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Akapitzlistą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Akapitzlistą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Akapitzlistą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Akapitzlistą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Akapitzlistą" style:list-style-name="LFO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Akapitzlistą" style:list-style-name="LFO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6" style:parent-style-name="Akapitzlistą" style:list-style-name="LFO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Akapitzlistą" style:list-style-name="LFO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Akapitzlistą" style:list-style-name="LFO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Akapitzlistą" style:list-style-name="LFO5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Akapitzlistą" style:list-style-name="LFO5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Akapitzlistą" style:list-style-name="LFO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Akapitzlistą" style:list-style-name="LFO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Akapitzlistą" style:list-style-name="LFO6" style:family="paragraph"/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Akapitzlistą" style:list-style-name="LFO6" style:family="paragraph"/>
    <style:style style:name="T11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Akapitzlistą" style:list-style-name="LFO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Akapitzlistą" style:list-style-name="LFO7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Akapitzlistą" style:list-style-name="LFO7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Akapitzlistą" style:list-style-name="LFO7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Akapitzlistą" style:list-style-name="LFO7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Akapitzlistą" style:list-style-name="LFO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Akapitzlistą" style:list-style-name="LFO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Akapitzlistą" style:list-style-name="LFO1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Akapitzlistą" style:list-style-name="LFO9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Akapitzlistą" style:list-style-name="LFO9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Akapitzlistą" style:list-style-name="LFO9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Akapitzlistą" style:list-style-name="LFO9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Akapitzlistą" style:list-style-name="LFO12" style:family="paragraph"/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Akapitzlistą" style:list-style-name="LFO1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Akapitzlistą" style:list-style-name="LFO1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Akapitzlistą" style:list-style-name="LFO1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Akapitzlistą" style:list-style-name="LFO12" style:family="paragraph"/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Akapitzlistą" style:list-style-name="LFO1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Akapitzlistą" style:list-style-name="LFO1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Akapitzlistą" style:list-style-name="LFO1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Akapitzlistą" style:list-style-name="LFO1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Akapitzlistą" style:list-style-name="LFO12" style:family="paragraph"/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Akapitzlistą" style:list-style-name="LFO1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Akapitzlistą" style:list-style-name="LFO1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Akapitzlistą" style:list-style-name="LFO1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Akapitzlistą" style:list-style-name="LFO1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9" style:parent-style-name="Akapitzlistą" style:list-style-name="LFO15" style:family="paragraph"/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Akapitzlistą" style:list-style-name="LFO17" style:family="paragraph"/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0" style:parent-style-name="Akapitzlistą" style:list-style-name="LFO17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Akapitzlistą" style:list-style-name="LFO17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Akapitzlistą" style:list-style-name="LFO15" style:family="paragraph"/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Akapitzlistą" style:list-style-name="LFO1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Akapitzlistą" style:list-style-name="LFO1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Akapitzlistą" style:list-style-name="LFO1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Akapitzlistą" style:list-style-name="LFO1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Akapitzlistą" style:list-style-name="LFO1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Akapitzlistą" style:list-style-name="LFO15" style:family="paragraph"/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6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7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8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9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0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1" style:parent-style-name="Akapitzlistą" style:list-style-name="LFO15" style:family="paragraph"/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Akapitzlistą" style:list-style-name="LFO1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Akapitzlistą" style:list-style-name="LFO1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Akapitzlistą" style:list-style-name="LFO1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Akapitzlistą" style:list-style-name="LFO1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Akapitzlistą" style:list-style-name="LFO1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Akapitzlistą" style:list-style-name="LFO1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Akapitzlistą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1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Akapitzlistą" style:list-style-name="LFO19" style:family="paragraph"/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6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7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8" style:parent-style-name="Akapitzlistą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9" style:parent-style-name="Akapitzlistą" style:list-style-name="LFO19" style:family="paragraph"/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4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5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6" style:parent-style-name="Akapitzlistą" style:list-style-name="LFO19" style:family="paragraph"/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0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1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2" style:parent-style-name="Akapitzlistą" style:list-style-name="LFO19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3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4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5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6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7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0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1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2" style:parent-style-name="Akapitzlistą" style:list-style-name="LFO2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3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5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6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7" style:parent-style-name="Akapitzlistą" style:list-style-name="LFO1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8" style:parent-style-name="Akapitzlistą" style:list-style-name="LFO20" style:family="paragraph"/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3" style:parent-style-name="Akapitzlistą" style:list-style-name="LFO2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Akapitzlistą" style:list-style-name="LFO2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Akapitzlistą" style:list-style-name="LFO2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Akapitzlistą" style:list-style-name="LFO2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Akapitzlistą" style:list-style-name="LFO2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Akapitzlistą" style:list-style-name="LFO2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9" style:parent-style-name="Akapitzlistą" style:list-style-name="LFO2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Akapitzlistą" style:list-style-name="LFO22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1" style:parent-style-name="Akapitzlistą" style:list-style-name="LFO22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2" style:parent-style-name="Akapitzlistą" style:list-style-name="LFO22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3" style:parent-style-name="Akapitzlistą" style:list-style-name="LFO22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4" style:parent-style-name="Akapitzlistą" style:list-style-name="LFO2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5" style:parent-style-name="Akapitzlistą" style:list-style-name="LFO2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Akapitzlistą" style:list-style-name="LFO23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7" style:parent-style-name="Akapitzlistą" style:list-style-name="LFO2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Akapitzlistą" style:list-style-name="LFO2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Akapitzlistą" style:list-style-name="LFO2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1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2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0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Akapitzlistą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Akapitzlistą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6" style:parent-style-name="Akapitzlistą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7" style:parent-style-name="Akapitzlistą" style:list-style-name="LFO24" style:family="paragraph"/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1" style:parent-style-name="Akapitzlistą" style:list-style-name="LFO25" style:family="paragraph"/>
    <style:style style:name="T3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4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5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6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7" style:parent-style-name="Akapitzlistą" style:list-style-name="LFO24" style:family="paragraph"/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Akapitzlistą" style:list-style-name="LFO25" style:family="paragraph"/>
    <style:style style:name="T3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2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3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4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5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6" style:parent-style-name="Akapitzlistą" style:list-style-name="LFO24" style:family="paragraph"/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0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1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2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3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4" style:parent-style-name="Akapitzlistą" style:list-style-name="LFO2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5" style:parent-style-name="Akapitzlistą" style:list-style-name="LFO25" style:family="paragraph"/>
    <style:style style:name="T3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2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3" style:parent-style-name="Akapitzlistą" style:list-style-name="LFO2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4" style:parent-style-name="Akapitzlistą" style:list-style-name="LFO25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6" style:parent-style-name="Akapitzlistą" style:list-style-name="LFO26" style:family="paragraph"/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9" style:parent-style-name="Akapitzlistą" style:list-style-name="LFO27" style:family="paragraph"/>
    <style:style style:name="T3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1" style:parent-style-name="Akapitzlistą" style:list-style-name="LFO27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2" style:parent-style-name="Akapitzlistą" style:list-style-name="LFO27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3" style:parent-style-name="Akapitzlistą" style:list-style-name="LFO27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4" style:parent-style-name="Akapitzlistą" style:list-style-name="LFO27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5" style:parent-style-name="Akapitzlistą" style:list-style-name="LFO26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6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7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8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9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0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1" style:parent-style-name="Akapitzlistą" style:list-style-name="LFO26" style:family="paragraph"/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7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8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9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0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1" style:parent-style-name="Akapitzlistą" style:list-style-name="LFO28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2" style:parent-style-name="Akapitzlistą" style:list-style-name="LFO26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3" style:parent-style-name="Akapitzlistą" style:list-style-name="LFO28" style:family="paragraph"/>
    <style:style style:name="T4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Akapitzlistą" style:list-style-name="LFO28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10" style:parent-style-name="Akapitzlistą" style:list-style-name="LFO28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1" style:parent-style-name="Akapitzlistą" style:list-style-name="LFO28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2" style:parent-style-name="Akapitzlistą" style:list-style-name="LFO28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3" style:parent-style-name="Akapitzlistą" style:list-style-name="LFO28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4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5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6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7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8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19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20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21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22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23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4" style:parent-style-name="Akapitzlistą" style:list-style-name="LFO29" style:family="paragraph"/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Akapitzlistą" style:list-style-name="LFO30" style:family="paragraph"/>
    <style:style style:name="T4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0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1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2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3" style:parent-style-name="Akapitzlistą" style:list-style-name="LFO29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4" style:parent-style-name="Akapitzlistą" style:list-style-name="LFO30" style:family="paragraph"/>
    <style:style style:name="T4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6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7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8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9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0" style:parent-style-name="Akapitzlistą" style:list-style-name="LFO29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1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2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3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4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5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6" style:parent-style-name="Akapitzlistą" style:list-style-name="LFO29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7" style:parent-style-name="Akapitzlistą" style:list-style-name="LFO3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48" style:parent-style-name="Akapitzlistą" style:list-style-name="LFO3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49" style:parent-style-name="Akapitzlistą" style:list-style-name="LFO3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0" style:parent-style-name="Akapitzlistą" style:list-style-name="LFO3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1" style:parent-style-name="Akapitzlistą" style:list-style-name="LFO30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2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3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4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5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6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7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8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59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60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61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62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3" style:parent-style-name="Akapitzlistą" style:list-style-name="LFO31" style:family="paragraph"/>
    <style:style style:name="T4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6" style:parent-style-name="Akapitzlistą" style:list-style-name="LFO30" style:family="paragraph"/>
    <style:style style:name="T4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8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9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0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1" style:parent-style-name="Akapitzlistą" style:list-style-name="LFO30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2" style:parent-style-name="Akapitzlistą" style:list-style-name="LFO31" style:family="paragraph"/>
    <style:style style:name="T4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5" style:parent-style-name="Akapitzlistą" style:list-style-name="LFO32" style:family="paragraph"/>
    <style:style style:name="T4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7" style:parent-style-name="Akapitzlistą" style:list-style-name="LFO32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78" style:parent-style-name="Akapitzlistą" style:list-style-name="LFO32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79" style:parent-style-name="Akapitzlistą" style:list-style-name="LFO32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80" style:parent-style-name="Akapitzlistą" style:list-style-name="LFO32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81" style:parent-style-name="Normalny" style:family="paragraph">
      <style:text-properties style:font-name="Times New Roman" style:font-name-complex="Times New Roman" fo:color="#002060" fo:font-size="12pt" style:font-size-asian="12pt" style:font-size-complex="12pt"/>
    </style:style>
    <style:style style:name="P482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84" style:parent-style-name="Akapitzlistą" style:list-style-name="LFO33" style:family="paragraph"/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7" style:parent-style-name="Akapitzlistą" style:list-style-name="LFO3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8" style:parent-style-name="Akapitzlistą" style:list-style-name="LFO35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9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0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1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2" style:parent-style-name="Akapitzlistą" style:list-style-name="LFO33" style:family="paragraph"/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5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6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7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8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9" style:parent-style-name="Akapitzlistą" style:list-style-name="LFO34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0" style:parent-style-name="Normalny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1" style:parent-style-name="Normalny" style:family="paragraph">
      <style:text-properties style:font-name="Times New Roman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>1.<text:s/>RODZINA<text:s/></text:p>
      <text:list text:style-name="LFO11" text:continue-numbering="true">
        <text:list-item>
          <text:p text:style-name="P2"><text:span text:style-name="T3">tradycyjne zajęcia i podział ról między domownikami</text:span><text:span text:style-name="T4"><text:s/>(miejsce dziadka i babci, itd.)</text:span></text:p>
        </text:list-item>
      </text:list>
      <text:list text:style-name="LFO10" text:continue-numbering="true">
        <text:list-item>
          <text:p text:style-name="P5"/>
        </text:list-item>
        <text:list-item>
          <text:p text:style-name="P6"/>
        </text:list-item>
        <text:list-item>
          <text:p text:style-name="P7"/>
        </text:list-item>
      </text:list>
      <text:list text:style-name="LFO11" text:continue-numbering="true">
        <text:list-item>
          <text:p text:style-name="P8"><text:span text:style-name="T9">tradycyjne źródła utrzymania</text:span><text:span text:style-name="T10"><text:s/>(praca na roli, w lesie, itd.)</text:span></text:p>
        </text:list-item>
      </text:list>
      <text:list text:style-name="LFO10" text:continue-numbering="true">
        <text:list-item>
          <text:p text:style-name="P11"/>
        </text:list-item>
        <text:list-item>
          <text:p text:style-name="P12"/>
        </text:list-item>
        <text:list-item>
          <text:p text:style-name="P13"/>
        </text:list-item>
      </text:list>
      <text:list text:style-name="LFO11" text:continue-numbering="true">
        <text:list-item>
          <text:p text:style-name="P14"><text:span text:style-name="T15">stopnie pokrewieństwa, formy grzecznościowe</text:span><text:span text:style-name="T16"><text:s/>(gwarowe żywotne określenia lub niegwarowe, ale zakorzenione w tradycji), np.: zwracanie się do rodziców lub dziadków poprzez użycie formy gramatycznej drugiej osoby liczby mnogiej<text:s/></text:span><text:span text:style-name="T17">"wy"</text:span><text:span text:style-name="T18"><text:s/></text:span></text:p>
        </text:list-item>
      </text:list>
      <text:list text:style-name="LFO10" text:continue-numbering="true">
        <text:list-item>
          <text:p text:style-name="P19"/>
        </text:list-item>
        <text:list-item>
          <text:p text:style-name="P20"/>
        </text:list-item>
        <text:list-item>
          <text:p text:style-name="P21"/>
        </text:list-item>
      </text:list>
      <text:list text:style-name="LFO11" text:continue-numbering="true">
        <text:list-item>
          <text:p text:style-name="P22"><text:span text:style-name="T23">obrzędowość rodzinna</text:span><text:span text:style-name="T24"><text:s/>(chrzest, I Komunia św., wesele, prymicje, pogrzeb), np.:<text:s/></text:span><text:span text:style-name="T25">krzciny</text:span><text:span text:style-name="T26"><text:s/>- przygotowywanie przed mszą i celebracja po niej</text:span></text:p>
        </text:list-item>
      </text:list>
      <text:list text:style-name="LFO10" text:continue-numbering="true">
        <text:list-item>
          <text:p text:style-name="P27"/>
        </text:list-item>
        <text:list-item>
          <text:p text:style-name="P28"/>
        </text:list-item>
        <text:list-item>
          <text:p text:style-name="P29"/>
        </text:list-item>
      </text:list>
      <text:list text:style-name="LFO11" text:continue-numbering="true">
        <text:list-item>
          <text:p text:style-name="P30"><text:span text:style-name="T31">dom jako przestrzeń życia rodziny</text:span><text:span text:style-name="T32"><text:s/>(funkcje pomieszczeń, żywotne nazewnictwo gwarowe), np.:<text:s/></text:span><text:span text:style-name="T33">chałpa</text:span><text:span text:style-name="T34">,</text:span><text:span text:style-name="T35"><text:s/>izba</text:span><text:span text:style-name="T36">,</text:span><text:span text:style-name="T37"><text:s/>kumora</text:span><text:span text:style-name="T38">,</text:span><text:span text:style-name="T39"><text:s/>okół</text:span><text:span text:style-name="T40"><text:s/>i ich przeznaczenie</text:span></text:p>
        </text:list-item>
      </text:list>
      <text:list text:style-name="LFO10" text:continue-numbering="true">
        <text:list-item>
          <text:p text:style-name="P41"/>
        </text:list-item>
        <text:list-item>
          <text:p text:style-name="P42"/>
        </text:list-item>
        <text:list-item>
          <text:p text:style-name="P43"/>
        </text:list-item>
      </text:list>
      <text:list text:style-name="LFO11" text:continue-numbering="true">
        <text:list-item>
          <text:p text:style-name="P44"><text:span text:style-name="T45">domowe przestrzenie sacrum</text:span><text:span text:style-name="T46"><text:s/>(ołtarzyki, stół, święte obrazy, sposoby przechowywania i utylizacji przedmiotów poświęconych + nazewnictwo o gwarowej proweniencji, które należy zachować), np. zdobienie świętych obrazów, tworzenie palm oraz wykonywanie z nich krzyżyków i umiejscawianie ich w domostwach, określanie palmy jako<text:s/></text:span><text:span text:style-name="T47">bagnieć</text:span></text:p>
        </text:list-item>
      </text:list>
      <text:list text:style-name="LFO10" text:continue-numbering="true">
        <text:list-item>
          <text:p text:style-name="P48"/>
        </text:list-item>
        <text:list-item>
          <text:p text:style-name="P49"/>
        </text:list-item>
        <text:list-item>
          <text:p text:style-name="P50"/>
        </text:list-item>
      </text:list>
      <text:list text:style-name="LFO11" text:continue-numbering="true">
        <text:list-item>
          <text:p text:style-name="P51"><text:span text:style-name="T52">inne</text:span><text:span text:style-name="T53"><text:s/>– proszę podać własne przykłady związane z rodziną, jeśli nie zostały uwzględnione wyżej</text:span></text:p>
        </text:list-item>
      </text:list>
      <text:list text:style-name="LFO10" text:continue-numbering="true">
        <text:list-item>
          <text:p text:style-name="P54"/>
        </text:list-item>
        <text:list-item>
          <text:p text:style-name="P55"/>
        </text:list-item>
        <text:list-item>
          <text:p text:style-name="P56"/>
        </text:list-item>
        <text:list-item>
          <text:p text:style-name="P57"/>
        </text:list-item>
        <text:list-item>
          <text:p text:style-name="P58"/>
        </text:list-item>
      </text:list>
      <text:p text:style-name="P59"/>
      <text:p text:style-name="P60"/>
      <text:soft-page-break/>
      <text:p text:style-name="Normalny"><text:span text:style-name="T61">2</text:span><text:span text:style-name="T62">. <text:s text:c="8"/></text:span><text:span text:style-name="T63">OBRZĘDOWOŚĆ DOROCZNA</text:span><text:span text:style-name="T64"><text:s/></text:span></text:p>
      <text:p text:style-name="P65"><text:s text:c="12"/>Obejmuje ona zwyczaje związane z danym okresem. Informacje poniżej to przykłady podane orientacyjnie. Proszę je rozwinąć lub wymienić własne.<text:s/></text:p>
      <text:list text:style-name="LFO1" text:continue-numbering="true">
        <text:list-item>
          <text:p text:style-name="P66"><text:span text:style-name="T67">Adwent</text:span><text:span text:style-name="T68"><text:s/>- przykładowe tradycje związane z tym okresem:</text:span></text:p>
        </text:list-item>
      </text:list>
      <text:list text:style-name="LFO2" text:continue-numbering="true">
        <text:list-item>
          <text:p text:style-name="P69"><text:span text:style-name="T70">św.<text:s/></text:span><text:span text:style-name="T71">Mikoł</text:span><text:span text:style-name="T72">a</text:span><text:span text:style-name="T73">j</text:span><text:span text:style-name="T74">; patron pasterzy, opiekun dobytku i przewodnik dusz do raju. W powszechnym pojmowaniu również dzieci były otoczone jego szczególną opieką. Wierzono, że chroni on stada owiec i bydło domowe przez wilkami, których jest jednocześnie opiekunem. Podania oraz śpiewki i nuty związane z św. Mikołajem, Bulandą i pasterzami.<text:s/></text:span></text:p>
        </text:list-item>
        <text:list-item>
          <text:p text:style-name="P75"><text:span text:style-name="T76">św. Łucja</text:span><text:span text:style-name="T77">; zwyczaj obserwowania pogody i przepowiadania prognozy na styczeń na podstawie tego dnia,<text:s/></text:span></text:p>
        </text:list-item>
        <text:list-item>
          <text:p text:style-name="P78">inne zwyczaje/wierzenia/powiedzenia – przykłady:<text:s/></text:p>
        </text:list-item>
      </text:list>
      <text:p text:style-name="P79"/>
      <text:p text:style-name="P80"/>
      <text:list text:style-name="LFO1" text:continue-numbering="true">
        <text:list-item>
          <text:p text:style-name="P81">Boże Narodzenie<text:s/></text:p>
        </text:list-item>
      </text:list>
      <text:list text:style-name="LFO3" text:continue-numbering="true">
        <text:list-item>
          <text:p text:style-name="P82">gwiazda kolędnicza<text:s/></text:p>
        </text:list-item>
        <text:list-item>
          <text:p text:style-name="P83">żywa szopka z Lubomierza<text:s/></text:p>
        </text:list-item>
        <text:list-item>
          <text:p text:style-name="P84">grupy kolędnicze i zwyczaj kolędowania oraz konkursy<text:s/></text:p>
        </text:list-item>
        <text:list-item>
          <text:p text:style-name="P85">pastorałki i kolędy<text:s/>– przykłady znane<text:s/>w regionie zagórzańskim: „Przylecieli janiołowie”, „Gdzie do domu Turoń wchodzi”, „Za kolynde”, „Tam na Onyj Górze”, czy znane są jeszcze jakieś tradycyjne, charakterystyczne jedynie dla Zagórzan? – kolejne przykłady:<text:s/></text:p>
        </text:list-item>
      </text:list>
      <text:p text:style-name="P86"/>
      <text:list text:style-name="LFO3" text:continue-numbering="true">
        <text:list-item>
          <text:p text:style-name="P87">inne zwyczaje/wierzenia/powiedzenia – przykłady: <text:s/></text:p>
        </text:list-item>
      </text:list>
      <text:p text:style-name="P88"/>
      <text:p text:style-name="P89"/>
      <text:list text:style-name="LFO1" text:continue-numbering="true">
        <text:list-item>
          <text:p text:style-name="P90">św. Szczepan<text:s/></text:p>
        </text:list-item>
      </text:list>
      <text:list text:style-name="LFO4" text:continue-numbering="true">
        <text:list-item>
          <text:p text:style-name="P91">sypanie owsa - popularne powiedzenie w tym okresie:<text:s/>„Uciekoj diable z ostem, bo idzie<text:s/>świynty Scepon z owsem”,<text:s/></text:p>
        </text:list-item>
        <text:list-item>
          <text:p text:style-name="P92">inne zwyczaje/wierzenia/powiedzenia – przykłady: <text:s/></text:p>
        </text:list-item>
      </text:list>
      <text:p text:style-name="P93"/>
      <text:p text:style-name="P94"/>
      <text:list text:style-name="LFO1" text:continue-numbering="true">
        <text:list-item>
          <text:p text:style-name="P95">św. Agata</text:p>
        </text:list-item>
      </text:list>
      <text:list text:style-name="LFO4" text:continue-numbering="true">
        <text:list-item>
          <text:p text:style-name="P96">palenie gromniczki,<text:s/></text:p>
        </text:list-item>
        <text:list-item>
          <text:p text:style-name="P97">chleb św. Agaty - dawniej palono go, bo wierzono, że zapewni to ochronę przed ogniem i pożarami,<text:s/></text:p>
        </text:list-item>
        <text:list-item>
          <text:p text:style-name="P98">inne zwyczaje/wierzenia/powiedzenia – przykłady: <text:s/></text:p>
        </text:list-item>
      </text:list>
      <text:p text:style-name="P99"/>
      <text:p text:style-name="P100"/>
      <text:list text:style-name="LFO1" text:continue-numbering="true">
        <text:list-item>
          <text:p text:style-name="P101">Karnawał</text:p>
        </text:list-item>
      </text:list>
      <text:list text:style-name="LFO5" text:continue-numbering="true">
        <text:list-item>
          <text:p text:style-name="P102">chodzenie po domach w przebraniach<text:s/>karnawałowych,</text:p>
        </text:list-item>
        <text:list-item>
          <text:p text:style-name="P103">inne zwyczaje/wierzenia/powiedzenia – przykłady: <text:s/></text:p>
        </text:list-item>
      </text:list>
      <text:p text:style-name="P104"/>
      <text:p text:style-name="P105"/>
      <text:p text:style-name="P106"/>
      <text:soft-page-break/>
      <text:list text:style-name="LFO1" text:continue-numbering="true">
        <text:list-item>
          <text:p text:style-name="P107">Wielkanoc<text:s/></text:p>
        </text:list-item>
      </text:list>
      <text:list text:style-name="LFO6" text:continue-numbering="true">
        <text:list-item>
          <text:p text:style-name="P108">palmy - tworzenie palm, a później wykonywanie z nich krzyżyków, wbijanie ich w pole,<text:s/></text:p>
        </text:list-item>
        <text:list-item>
          <text:p text:style-name="P109">pieśni lamentacyjne towarzyszące adoracji Grobu Pańskiego, które śpiewane są również w trakcie pogrzebu i ostatniego pożegnania zmarłego</text:p>
        </text:list-item>
        <text:list-item>
          <text:p text:style-name="P110"><text:span text:style-name="T111">polywacka</text:span><text:span text:style-name="T112"><text:s/>- Dziady Śmiguśne, Śmiguśnioki<text:s/></text:span><text:span text:style-name="T113">– czy nadal kultywowane? Gdzie?<text:s/></text:span></text:p>
        </text:list-item>
        <text:list-item>
          <text:p text:style-name="P114"><text:span text:style-name="T115">sodra</text:span><text:span text:style-name="T116"><text:s/>- tradycyjna zupa wielkanocna</text:span></text:p>
        </text:list-item>
        <text:list-item>
          <text:p text:style-name="P117">inne zwyczaje/wierzenia/powiedzenia – przykłady: <text:s/></text:p>
        </text:list-item>
      </text:list>
      <text:p text:style-name="P118"/>
      <text:p text:style-name="P119"/>
      <text:list text:style-name="LFO1" text:continue-numbering="true">
        <text:list-item>
          <text:p text:style-name="P120">Majówki</text:p>
        </text:list-item>
      </text:list>
      <text:list text:style-name="LFO7" text:continue-numbering="true">
        <text:list-item>
          <text:p text:style-name="P121">śpiewanie<text:s/>majówek przy kapliczkach<text:s/></text:p>
        </text:list-item>
        <text:list-item>
          <text:p text:style-name="P122">granie<text:s/>majówek w kościele<text:s/>przez członków orkiestr dętych</text:p>
        </text:list-item>
        <text:list-item>
          <text:p text:style-name="P123">przystrajanie kapliczek w tym okresie<text:s/>– czy nadal się to robi? Gdzie?<text:s/></text:p>
        </text:list-item>
        <text:list-item>
          <text:p text:style-name="P124">inne zwyczaje/wierzenia/powiedzenia – przykłady: <text:s/></text:p>
        </text:list-item>
      </text:list>
      <text:p text:style-name="P125"/>
      <text:p text:style-name="P126"/>
      <text:list text:style-name="LFO1" text:continue-numbering="true">
        <text:list-item>
          <text:p text:style-name="P127">Sobótki</text:p>
        </text:list-item>
      </text:list>
      <text:list text:style-name="LFO8" text:continue-numbering="true">
        <text:list-item>
          <text:p text:style-name="P128">palenie ognisk<text:s/>– czy nadal się to robi? Gdzie? Jakie zachowania towarzyszą temu zwyczajowi?<text:s/></text:p>
        </text:list-item>
        <text:list-item>
          <text:p text:style-name="P129">inne zwyczaje/wierzenia/powiedzenia – przykłady: <text:s/></text:p>
        </text:list-item>
      </text:list>
      <text:p text:style-name="P130"/>
      <text:p text:style-name="P131"/>
      <text:list text:style-name="LFO1" text:continue-numbering="true">
        <text:list-item>
          <text:p text:style-name="P132">Dożynki</text:p>
        </text:list-item>
      </text:list>
      <text:list text:style-name="LFO9" text:continue-numbering="true">
        <text:list-item>
          <text:p text:style-name="P133">ograbek</text:p>
        </text:list-item>
        <text:list-item>
          <text:p text:style-name="P134">robienie wieńców dożynkowych</text:p>
        </text:list-item>
        <text:list-item>
          <text:p text:style-name="P135">pieśni dożynkowe</text:p>
        </text:list-item>
        <text:list-item>
          <text:p text:style-name="P136">inne zwyczaje/wierzenia/powiedzenia – przykłady: <text:s/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3. STRÓJ</text:p>
      <text:list text:style-name="LFO12" text:continue-numbering="true">
        <text:list-item>
          <text:p text:style-name="P149"><text:span text:style-name="T150">funkcja</text:span><text:span text:style-name="T151"><text:s/>(obrzędowa, społeczno-komunikacyjna, estetyczna)</text:span><text:span text:style-name="T152">:</text:span></text:p>
        </text:list-item>
      </text:list>
      <text:list text:style-name="LFO13" text:continue-numbering="true">
        <text:list-item>
          <text:p text:style-name="P153"/>
        </text:list-item>
        <text:list-item>
          <text:p text:style-name="P154"/>
        </text:list-item>
        <text:list-item>
          <text:p text:style-name="P155"/>
        </text:list-item>
      </text:list>
      <text:p text:style-name="P156"/>
      <text:list text:style-name="LFO12" text:continue-numbering="true">
        <text:list-item>
          <text:p text:style-name="P157"><text:span text:style-name="T158">zróżnicowanie wewnątrzregionalne stroju ludowego</text:span><text:span text:style-name="T159"><text:s/>(odmian np. spiski jurgowski, trybski, kacwiński; różnice w tych samych motywach np. odmiany parzenic, motywów zdobniczych np. zagórzański motyw głogu itp.), nazwy elementów różnicujących;</text:span></text:p>
        </text:list-item>
      </text:list>
      <text:list text:style-name="LFO13" text:continue-numbering="true">
        <text:list-item>
          <text:p text:style-name="P160">dwa różne kroje hazuki zagórzańskiej</text:p>
        </text:list-item>
        <text:list-item>
          <text:p text:style-name="P161">różne motywy gorsetów - jakie? w jakiej miejscowości?<text:s/>co je odróżnia?<text:s/></text:p>
        </text:list-item>
      </text:list>
      <text:p text:style-name="P162"/>
      <text:list text:style-name="LFO13" text:continue-numbering="true">
        <text:list-item>
          <text:p text:style-name="P163">różne materiały użyte do wykonania stroju<text:s/>–<text:s/>przykładowo<text:s/>swego czasu len produkowany w Olszówce służył jako materiał na strój - czy dziś również?<text:s/></text:p>
        </text:list-item>
      </text:list>
      <text:p text:style-name="P164"/>
      <text:p text:style-name="P165"/>
      <text:list text:style-name="LFO13" text:continue-numbering="true">
        <text:list-item>
          <text:p text:style-name="P166">inne – przykłady:<text:s/></text:p>
        </text:list-item>
      </text:list>
      <text:p text:style-name="P167"/>
      <text:list text:style-name="LFO12" text:continue-numbering="true">
        <text:list-item>
          <text:p text:style-name="P168"><text:span text:style-name="T169">nazwy elementów stroju oraz materiałów, a także czynności związanych ze sposobem ich wykonywania</text:span><text:span text:style-name="T170"><text:s/>(tak strojów, jak i materiałów)</text:span><text:span text:style-name="T171">:</text:span></text:p>
        </text:list-item>
      </text:list>
      <text:list text:style-name="LFO14" text:continue-numbering="true">
        <text:list-item>
          <text:p text:style-name="P172">rękodzielnicy ludowi działający w regionie zagórzańskim i wykonujący elementy tradycyjnego stroju zagórzańskiego (proszę podać imię i nazwisko twórcy, zakres jego pracy oraz miejscowość):<text:s/></text:p>
        </text:list-item>
      </text:list>
      <text:p text:style-name="P173"/>
      <text:list text:style-name="LFO14" text:continue-numbering="true">
        <text:list-item>
          <text:p text:style-name="P174">nazwa materiału użytego do stworzenia stroju – przykłady:<text:s/></text:p>
        </text:list-item>
      </text:list>
      <text:p text:style-name="P175"/>
      <text:p text:style-name="P176"/>
      <text:list text:style-name="LFO14" text:continue-numbering="true">
        <text:list-item>
          <text:p text:style-name="P177">nazwy elementów stroju – przykłady:</text:p>
        </text:list-item>
      </text:list>
      <text:p text:style-name="P178"/>
      <text:list text:style-name="LFO14" text:continue-numbering="true">
        <text:list-item>
          <text:p text:style-name="P179">czynności związane ze sposobem wykonywania stroju – przykłady:<text:s/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4. MUZYKA, ŚPIEW, TANIEC<text:s/></text:p>
      <text:list text:style-name="LFO15" text:continue-numbering="true">
        <text:list-item>
          <text:p text:style-name="P189"><text:span text:style-name="T190">żywotne funkcje muzyki, śpiewu i tańca<text:s/></text:span><text:span text:style-name="T191">(np. tańce związane z obrzędami – uświetniające uroczystość<text:s/></text:span><text:span text:style-name="T192">„C</text:span><text:span text:style-name="T193">oz to za wesele, co nie gro muzyka</text:span><text:span text:style-name="T194">”</text:span><text:span text:style-name="T195">, weselne, pieśni śpiewane przy zmarłym)</text:span></text:p>
        </text:list-item>
      </text:list>
      <text:list text:style-name="LFO17" text:continue-numbering="true">
        <text:list-item>
          <text:p text:style-name="P196"><text:span text:style-name="T197">np.<text:s/></text:span><text:span text:style-name="T198">krakowiak „Z góry”</text:span><text:span text:style-name="T199"><text:s/></text:span></text:p>
        </text:list-item>
        <text:list-item>
          <text:p text:style-name="P200"/>
        </text:list-item>
        <text:list-item>
          <text:p text:style-name="P201"/>
        </text:list-item>
      </text:list>
      <text:p text:style-name="P202"/>
      <text:list text:style-name="LFO15" text:continue-numbering="true">
        <text:list-item>
          <text:p text:style-name="P203"><text:span text:style-name="T204">tradycje muzyczne<text:s/></text:span><text:span text:style-name="T205">(sposoby przekazywania umiejętności muzycznych, tanecznych i śpiewaczych; relacja mistrz - uczeń)<text:s/></text:span></text:p>
        </text:list-item>
      </text:list>
      <text:list text:style-name="LFO16" text:continue-numbering="true">
        <text:list-item>
          <text:p text:style-name="P206">relacja mistrz – uczeń (proszę podać imię i nazwisko Mistrza oraz Ucznia wraz z miejscowością):<text:s/></text:p>
        </text:list-item>
        <text:list-item>
          <text:p text:style-name="P207"/>
        </text:list-item>
        <text:list-item>
          <text:p text:style-name="P208"/>
        </text:list-item>
        <text:list-item>
          <text:p text:style-name="P209"/>
        </text:list-item>
        <text:list-item>
          <text:p text:style-name="P210"/>
        </text:list-item>
      </text:list>
      <text:p text:style-name="P211"/>
      <text:list text:style-name="LFO15" text:continue-numbering="true">
        <text:list-item>
          <text:p text:style-name="P212"><text:span text:style-name="T213">powiązanie z codziennością<text:s/></text:span><text:span text:style-name="T214">(praca wspomagana śpiewem, czy istnieje jeszcze, jeśli tak, w jakich okolicznościach jest praktykowana)</text:span><text:span text:style-name="T215"><text:s/></text:span></text:p>
        </text:list-item>
      </text:list>
      <text:list text:style-name="LFO18" text:continue-numbering="true">
        <text:list-item>
          <text:p text:style-name="P216"/>
        </text:list-item>
        <text:list-item>
          <text:p text:style-name="P217"/>
        </text:list-item>
        <text:list-item>
          <text:p text:style-name="P218"/>
        </text:list-item>
        <text:list-item>
          <text:p text:style-name="P219"/>
        </text:list-item>
        <text:list-item>
          <text:p text:style-name="P220"/>
        </text:list-item>
      </text:list>
      <text:list text:style-name="LFO15" text:continue-numbering="true">
        <text:list-item>
          <text:p text:style-name="P221"><text:span text:style-name="T222">typowe dla regionu pieśni, które w świadomości mieszkańców koniecznie należy chronić<text:s/></text:span><text:span text:style-name="T223">(w formie aneksu lub miniantologii, np. kołysanki i po trzy przykłady w gwarze regionu)</text:span></text:p>
        </text:list-item>
      </text:list>
      <text:list text:style-name="LFO18" text:continue-numbering="true">
        <text:list-item>
          <text:p text:style-name="P224">nuty/melodie/śpiewki – przykłady:<text:s/></text:p>
        </text:list-item>
        <text:list-item>
          <text:p text:style-name="P225"/>
        </text:list-item>
        <text:list-item>
          <text:p text:style-name="P226"/>
        </text:list-item>
        <text:list-item>
          <text:p text:style-name="P227"/>
        </text:list-item>
        <text:list-item>
          <text:p text:style-name="P228"/>
        </text:list-item>
        <text:list-item>
          <text:p text:style-name="P229"/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5. SZTUKA</text:p>
      <text:p text:style-name="P241"><text:s text:c="12"/>Poza wymienieniem zwyczajów i dziedzin artystycznych, proszę podać również artystów<text:s/>(o ile tacy wciąż są) działających w danym obszarze wraz z miejscowością.<text:s/></text:p>
      <text:list text:style-name="LFO19" text:continue-numbering="true">
        <text:list-item>
          <text:p text:style-name="P242"><text:span text:style-name="T243">żywotne, a więc kultywowane lub wskrzeszone rodzaje sztuki ludowej<text:s/></text:span><text:span text:style-name="T244">(malarstwo na szkle, rzeźba, kowalstwo artystyczne, haft, wytwarzanie kwiatów z bibuły, koronkarstwo itd.)</text:span></text:p>
        </text:list-item>
      </text:list>
      <text:list text:style-name="LFO18" text:continue-numbering="true">
        <text:list-item>
          <text:p text:style-name="P245"/>
        </text:list-item>
        <text:list-item>
          <text:p text:style-name="P246"/>
        </text:list-item>
        <text:list-item>
          <text:p text:style-name="P247"/>
        </text:list-item>
      </text:list>
      <text:p text:style-name="P248"/>
      <text:list text:style-name="LFO19" text:continue-numbering="true">
        <text:list-item>
          <text:p text:style-name="P249"><text:span text:style-name="T250">praktykowane tradycyjne sposoby przekazu umiejętności artystycznych; mistrz – uczeń</text:span><text:span text:style-name="T251"><text:s/></text:span><text:span text:style-name="T252">(proszę podać imię i nazwisko Mistrza oraz Ucznia wraz z miejscowością)</text:span></text:p>
        </text:list-item>
      </text:list>
      <text:list text:style-name="LFO18" text:continue-numbering="true">
        <text:list-item>
          <text:p text:style-name="P253"/>
        </text:list-item>
        <text:list-item>
          <text:p text:style-name="P254"/>
        </text:list-item>
        <text:list-item>
          <text:p text:style-name="P255"/>
        </text:list-item>
      </text:list>
      <text:list text:style-name="LFO19" text:continue-numbering="true">
        <text:list-item>
          <text:p text:style-name="P256"><text:span text:style-name="T257">tradycyjne żywotne praktyki wykonawcze<text:s/></text:span><text:span text:style-name="T258">(techniki, materiał, tworzywo, proces)</text:span></text:p>
        </text:list-item>
      </text:list>
      <text:list text:style-name="LFO18" text:continue-numbering="true">
        <text:list-item>
          <text:p text:style-name="P259"/>
        </text:list-item>
        <text:list-item>
          <text:p text:style-name="P260"/>
        </text:list-item>
        <text:list-item>
          <text:p text:style-name="P261"/>
        </text:list-item>
      </text:list>
      <text:list text:style-name="LFO19" text:continue-numbering="true">
        <text:list-item>
          <text:p text:style-name="P262">gwarowe nazewnictwo związane z procesem twórczym i jego efektami</text:p>
        </text:list-item>
      </text:list>
      <text:list text:style-name="LFO18" text:continue-numbering="true">
        <text:list-item>
          <text:p text:style-name="P263"/>
        </text:list-item>
        <text:list-item>
          <text:p text:style-name="P264"/>
        </text:list-item>
        <text:list-item>
          <text:p text:style-name="P265"/>
        </text:list-item>
        <text:list-item>
          <text:p text:style-name="P266"/>
        </text:list-item>
        <text:list-item>
          <text:p text:style-name="P267"/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6. RZEMIOSŁO</text:p>
      <text:list text:style-name="LFO20" text:continue-numbering="true">
        <text:list-item>
          <text:p text:style-name="P282">żywotne rodzaje tradycyjnego rzemiosła w danym regionie, które w odczuciu mieszkańców należy chronić;</text:p>
        </text:list-item>
      </text:list>
      <text:list text:style-name="LFO18" text:continue-numbering="true">
        <text:list-item>
          <text:p text:style-name="P283"/>
        </text:list-item>
        <text:list-item>
          <text:p text:style-name="P284"/>
        </text:list-item>
        <text:list-item>
          <text:p text:style-name="P285"/>
        </text:list-item>
        <text:list-item>
          <text:p text:style-name="P286"/>
        </text:list-item>
        <text:list-item>
          <text:p text:style-name="P287"/>
        </text:list-item>
      </text:list>
      <text:list text:style-name="LFO20" text:continue-numbering="true">
        <text:list-item>
          <text:p text:style-name="P288"><text:span text:style-name="T289">praktykowane tradycyjne sposoby przekazu umiejętności związanych z rzemiosłem; relacje: mistrz – uczeń</text:span><text:span text:style-name="T290"><text:s/></text:span><text:span text:style-name="T291">(proszę podać imię i nazwisko Mistrza oraz Ucznia oraz miejscowość)</text:span><text:span text:style-name="T292">;<text:s/></text:span></text:p>
        </text:list-item>
      </text:list>
      <text:list text:style-name="LFO21" text:continue-numbering="true">
        <text:list-item>
          <text:p text:style-name="P293"/>
        </text:list-item>
        <text:list-item>
          <text:p text:style-name="P294"/>
        </text:list-item>
        <text:list-item>
          <text:p text:style-name="P295"/>
        </text:list-item>
        <text:list-item>
          <text:p text:style-name="P296"/>
        </text:list-item>
        <text:list-item>
          <text:p text:style-name="P297"/>
        </text:list-item>
      </text:list>
      <text:list text:style-name="LFO20" text:continue-numbering="true">
        <text:list-item>
          <text:p text:style-name="P298">technologia (materiał, tworzywo, proces wytwórczy żywotnych rzemiosł ludowych);</text:p>
        </text:list-item>
      </text:list>
      <text:list text:style-name="LFO22" text:continue-numbering="true">
        <text:list-item>
          <text:p text:style-name="P299"/>
        </text:list-item>
        <text:list-item>
          <text:p text:style-name="P300"/>
        </text:list-item>
        <text:list-item>
          <text:p text:style-name="P301"/>
        </text:list-item>
        <text:list-item>
          <text:p text:style-name="P302"/>
        </text:list-item>
        <text:list-item>
          <text:p text:style-name="P303"/>
        </text:list-item>
      </text:list>
      <text:list text:style-name="LFO20" text:continue-numbering="true">
        <text:list-item>
          <text:p text:style-name="P304">nazewnictwo gwarowe;</text:p>
        </text:list-item>
      </text:list>
      <text:list text:style-name="LFO23" text:continue-numbering="true">
        <text:list-item>
          <text:p text:style-name="P305"/>
        </text:list-item>
        <text:list-item>
          <text:p text:style-name="P306"/>
        </text:list-item>
        <text:list-item>
          <text:p text:style-name="P307"/>
        </text:list-item>
        <text:list-item>
          <text:p text:style-name="P308"/>
        </text:list-item>
        <text:list-item>
          <text:p text:style-name="P309"/>
        </text:list-item>
      </text:list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7. KUCHNIA<text:s/></text:p>
      <text:p text:style-name="P326"/>
      <text:list text:style-name="LFO24" text:continue-numbering="true">
        <text:list-item>
          <text:p text:style-name="P327"><text:span text:style-name="T328">kuchnia zagórzańska<text:s/></text:span><text:span text:style-name="T329">(tradycyjne potrawy zarówno codzienne, jak i świąteczne oraz obrzędowe; nazwy, przepisy, funkcje);</text:span><text:span text:style-name="T330"><text:s text:c="2"/></text:span></text:p>
        </text:list-item>
      </text:list>
      <text:list text:style-name="LFO25" text:continue-numbering="true">
        <text:list-item>
          <text:p text:style-name="P331"><text:span text:style-name="T332">przykłady potraw: sapka, sodra, baranki, galas, zupa z korpieli<text:s/></text:span></text:p>
        </text:list-item>
        <text:list-item>
          <text:p text:style-name="P333"/>
        </text:list-item>
        <text:list-item>
          <text:p text:style-name="P334"/>
        </text:list-item>
        <text:list-item>
          <text:p text:style-name="P335"/>
        </text:list-item>
        <text:list-item>
          <text:p text:style-name="P336"/>
        </text:list-item>
      </text:list>
      <text:list text:style-name="LFO24" text:continue-numbering="true">
        <text:list-item>
          <text:p text:style-name="P337"><text:span text:style-name="T338">tradycyjne sposoby konserwacji żywności<text:s/></text:span><text:span text:style-name="T339">(solenie, wędzenie, suszenie, kiszenie, kopcowanie itp.);</text:span></text:p>
        </text:list-item>
      </text:list>
      <text:list text:style-name="LFO25" text:continue-numbering="true">
        <text:list-item>
          <text:p text:style-name="P340"><text:span text:style-name="T341">przykłady konserwacji: konserwacja baraniny w pokrzywach, kiszenie rydzów<text:s/></text:span></text:p>
        </text:list-item>
        <text:list-item>
          <text:p text:style-name="P342"/>
        </text:list-item>
        <text:list-item>
          <text:p text:style-name="P343"/>
        </text:list-item>
        <text:list-item>
          <text:p text:style-name="P344"/>
        </text:list-item>
        <text:list-item>
          <text:p text:style-name="P345"/>
        </text:list-item>
      </text:list>
      <text:list text:style-name="LFO24" text:continue-numbering="true">
        <text:list-item>
          <text:p text:style-name="P346"><text:span text:style-name="T347">tradycyjna obyczajowość związana z gościnnością<text:s/></text:span><text:span text:style-name="T348">(elementy dawnego tradycyjnego <text:s/>konwenansu, ludowy savoir vivre);</text:span></text:p>
        </text:list-item>
      </text:list>
      <text:list text:style-name="LFO25" text:continue-numbering="true">
        <text:list-item>
          <text:p text:style-name="P349"/>
        </text:list-item>
        <text:list-item>
          <text:p text:style-name="P350"/>
        </text:list-item>
        <text:list-item>
          <text:p text:style-name="P351"/>
        </text:list-item>
        <text:list-item>
          <text:p text:style-name="P352"/>
        </text:list-item>
        <text:list-item>
          <text:p text:style-name="P353"/>
        </text:list-item>
      </text:list>
      <text:list text:style-name="LFO24" text:continue-numbering="true">
        <text:list-item>
          <text:p text:style-name="P354">żywotne gwarowe nazewnictwo związane z kuchnią,<text:s/>żywieniem<text:s/>i jedzeniem</text:p>
        </text:list-item>
      </text:list>
      <text:list text:style-name="LFO25" text:continue-numbering="true">
        <text:list-item>
          <text:p text:style-name="P355"><text:span text:style-name="T356">przykłady nazewnictwa:<text:s/></text:span><text:span text:style-name="T357">ciyrnica</text:span><text:span text:style-name="T358">,<text:s/></text:span><text:span text:style-name="T359">sapka</text:span><text:span text:style-name="T360">,</text:span></text:p>
        </text:list-item>
        <text:list-item>
          <text:p text:style-name="P361"/>
        </text:list-item>
        <text:list-item>
          <text:p text:style-name="P362"/>
        </text:list-item>
        <text:list-item>
          <text:p text:style-name="P363"/>
        </text:list-item>
        <text:list-item>
          <text:p text:style-name="P364"/>
        </text:list-item>
      </text:list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8. MEDYCYNA LUDOWA<text:s/></text:p>
      <text:list text:style-name="LFO26" text:continue-numbering="true">
        <text:list-item>
          <text:p text:style-name="P376"><text:span text:style-name="T377">„Boża apteka” – rośliny lecznicze i ich zastosowanie w leczeniu ludzi i zwierząt, rośliny trujące<text:s/></text:span><text:span text:style-name="T378">(nazewnictwo gwarowe);<text:s/></text:span></text:p>
        </text:list-item>
      </text:list>
      <text:list text:style-name="LFO27" text:continue-numbering="true">
        <text:list-item>
          <text:p text:style-name="P379"><text:span text:style-name="T380">przykłady roślin: kurdybanek, kapusta na miejsca bolące, leczenie przeziębień czosnkiem, żywokost używany na maść<text:s/></text:span></text:p>
        </text:list-item>
        <text:list-item>
          <text:p text:style-name="P381"/>
        </text:list-item>
        <text:list-item>
          <text:p text:style-name="P382"/>
        </text:list-item>
        <text:list-item>
          <text:p text:style-name="P383"/>
        </text:list-item>
        <text:list-item>
          <text:p text:style-name="P384"/>
        </text:list-item>
      </text:list>
      <text:list text:style-name="LFO26" text:continue-numbering="true">
        <text:list-item>
          <text:p text:style-name="P385">Procedury związane z przygotowaniem mikstur leczniczych, a także z ziołolecznictwem;</text:p>
        </text:list-item>
      </text:list>
      <text:list text:style-name="LFO28" text:continue-numbering="true">
        <text:list-item>
          <text:p text:style-name="P386"/>
        </text:list-item>
        <text:list-item>
          <text:p text:style-name="P387"/>
        </text:list-item>
        <text:list-item>
          <text:p text:style-name="P388"/>
        </text:list-item>
        <text:list-item>
          <text:p text:style-name="P389"/>
        </text:list-item>
        <text:list-item>
          <text:p text:style-name="P390"/>
        </text:list-item>
      </text:list>
      <text:list text:style-name="LFO26" text:continue-numbering="true">
        <text:list-item>
          <text:p text:style-name="P391"><text:span text:style-name="T392">Tradycyjn</text:span><text:span text:style-name="T393">a</text:span><text:span text:style-name="T394"><text:s/>transmisja wiedzy z zakresu ziołolecznictwa<text:s/></text:span><text:span text:style-name="T395">(kto kogo i jak uczy?)</text:span><text:span text:style-name="T396">;<text:s/></text:span></text:p>
        </text:list-item>
      </text:list>
      <text:list text:style-name="LFO28" text:continue-numbering="true">
        <text:list-item>
          <text:p text:style-name="P397"/>
        </text:list-item>
        <text:list-item>
          <text:p text:style-name="P398"/>
        </text:list-item>
        <text:list-item>
          <text:p text:style-name="P399"/>
        </text:list-item>
        <text:list-item>
          <text:p text:style-name="P400"/>
        </text:list-item>
        <text:list-item>
          <text:p text:style-name="P401"/>
        </text:list-item>
      </text:list>
      <text:list text:style-name="LFO26" text:continue-numbering="true">
        <text:list-item>
          <text:p text:style-name="P402">nazewnictwo związane z chorobami, lekami, praktykami leczniczymi i osobami, które je wykonują (np. smarowac)</text:p>
        </text:list-item>
      </text:list>
      <text:list text:style-name="LFO28" text:continue-numbering="true">
        <text:list-item>
          <text:p text:style-name="P403"><text:span text:style-name="T404">przykłady nazw</text:span><text:span text:style-name="T405"><text:s/>(w przypadku osób proszę podać imię i nazwisko oraz miejscowość)</text:span><text:span text:style-name="T406">:<text:s/></text:span><text:span text:style-name="T407">nastawiac</text:span><text:span text:style-name="T408"><text:s/></text:span></text:p>
        </text:list-item>
        <text:list-item>
          <text:p text:style-name="P409">przykłady praktyk: stawianie baniek<text:s/></text:p>
        </text:list-item>
        <text:list-item>
          <text:p text:style-name="P410"/>
        </text:list-item>
        <text:list-item>
          <text:p text:style-name="P411"/>
        </text:list-item>
        <text:list-item>
          <text:p text:style-name="P412"/>
        </text:list-item>
        <text:list-item>
          <text:p text:style-name="P413"/>
        </text:list-item>
      </text:list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9.<text:s/>GOSPODARSTWO ROLNE</text:p>
      <text:list text:style-name="LFO29" text:continue-numbering="true">
        <text:list-item>
          <text:p text:style-name="P424"><text:span text:style-name="T425">tradycja w nowoczesnym gospodarstwie rolnym w górach<text:s/></text:span><text:span text:style-name="T426">(praktyki, zwyczaje obrzędy, które warto zachować dla przyszłych pokoleń)</text:span></text:p>
        </text:list-item>
      </text:list>
      <text:list text:style-name="LFO30" text:continue-numbering="true">
        <text:list-item>
          <text:p text:style-name="P427"><text:span text:style-name="T428">przykładowe praktyki: wypas owiec, redyk (czy wciąż aktualne? gdzie? kto wypasa?)</text:span></text:p>
        </text:list-item>
        <text:list-item>
          <text:p text:style-name="P429"/>
        </text:list-item>
        <text:list-item>
          <text:p text:style-name="P430"/>
        </text:list-item>
        <text:list-item>
          <text:p text:style-name="P431"/>
        </text:list-item>
        <text:list-item>
          <text:p text:style-name="P432"/>
        </text:list-item>
      </text:list>
      <text:list text:style-name="LFO29" text:continue-numbering="true">
        <text:list-item>
          <text:p text:style-name="P433">tradycyjny podział prac na męskie i kobiece, o ile się utrzymuje i w jakim zakresie</text:p>
        </text:list-item>
      </text:list>
      <text:list text:style-name="LFO30" text:continue-numbering="true">
        <text:list-item>
          <text:p text:style-name="P434"><text:span text:style-name="T435">przykładowy podział: dojenie krów (kto idzie doić?), praca w ogrodzie (kto się nią zajmuje? kto plewi?)<text:s/></text:span></text:p>
        </text:list-item>
        <text:list-item>
          <text:p text:style-name="P436"/>
        </text:list-item>
        <text:list-item>
          <text:p text:style-name="P437"/>
        </text:list-item>
        <text:list-item>
          <text:p text:style-name="P438"/>
        </text:list-item>
        <text:list-item>
          <text:p text:style-name="P439"/>
        </text:list-item>
      </text:list>
      <text:list text:style-name="LFO29" text:continue-numbering="true">
        <text:list-item>
          <text:p text:style-name="P440">nazwy tradycyjnych narzędzi rolniczych, które są używane we współczesnym gospodarstwie lub też nowe narzędzia w dawnych funkcjach</text:p>
        </text:list-item>
      </text:list>
      <text:list text:style-name="LFO30" text:continue-numbering="true">
        <text:list-item>
          <text:p text:style-name="P441"/>
        </text:list-item>
        <text:list-item>
          <text:p text:style-name="P442"/>
        </text:list-item>
        <text:list-item>
          <text:p text:style-name="P443"/>
        </text:list-item>
        <text:list-item>
          <text:p text:style-name="P444"/>
        </text:list-item>
        <text:list-item>
          <text:p text:style-name="P445"/>
        </text:list-item>
      </text:list>
      <text:list text:style-name="LFO29" text:continue-numbering="true">
        <text:list-item>
          <text:p text:style-name="P446">tradycyjne narzędzia i prace rolnicze w nazwach, które należy ocalić</text:p>
        </text:list-item>
      </text:list>
      <text:list text:style-name="LFO30" text:continue-numbering="true">
        <text:list-item>
          <text:p text:style-name="P447"/>
        </text:list-item>
        <text:list-item>
          <text:p text:style-name="P448"/>
        </text:list-item>
        <text:list-item>
          <text:p text:style-name="P449"/>
        </text:list-item>
        <text:list-item>
          <text:p text:style-name="P450"/>
        </text:list-item>
        <text:list-item>
          <text:p text:style-name="P451"/>
        </text:list-item>
      </text:list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10. SPOŁECZNOŚĆ</text:p>
      <text:list text:style-name="LFO31" text:continue-numbering="true">
        <text:list-item>
          <text:p text:style-name="P463"><text:span text:style-name="T464">tradycyjne praktyki integrujące społeczność<text:s/></text:span><text:span text:style-name="T465">(posiady, muzyki, wiejskie ławeczki, spotkania przy kościele, wspólne prace i przedsięwzięcia – np. budowa ołtarzy na Boże Ciało, strojenie wsi z okazji świąt, inne wspólne tradycyjne przedsięwzięcia podejmowane w imieniu wspólnoty)</text:span></text:p>
        </text:list-item>
      </text:list>
      <text:list text:style-name="LFO30" text:continue-numbering="true">
        <text:list-item>
          <text:p text:style-name="P466"><text:span text:style-name="T467">przykładowe praktyki u Zagórzan: redyk, strojenie miejscowości na prymicje, majówki<text:s/></text:span></text:p>
        </text:list-item>
        <text:list-item>
          <text:p text:style-name="P468"/>
        </text:list-item>
        <text:list-item>
          <text:p text:style-name="P469"/>
        </text:list-item>
        <text:list-item>
          <text:p text:style-name="P470"/>
        </text:list-item>
        <text:list-item>
          <text:p text:style-name="P471"/>
        </text:list-item>
      </text:list>
      <text:list text:style-name="LFO31" text:continue-numbering="true">
        <text:list-item>
          <text:p text:style-name="P472"><text:span text:style-name="T473">prezentacja własnej kultury przez kluczowe wydarzenia regionalne<text:s/></text:span><text:span text:style-name="T474">(imprezy <text:s/>folklorystyczne oraz mające już tradycję działania podejmowane dla zachowania rodzimego folkloru)</text:span></text:p>
        </text:list-item>
      </text:list>
      <text:list text:style-name="LFO32" text:continue-numbering="true">
        <text:list-item>
          <text:p text:style-name="P475"><text:span text:style-name="T476">przykładowe wydarzenia u Zagórzan: coroczny przegląd kolędniczy w Lubomierzu, Majówka u Orkana, Zagórzańska Msza Święta, pielgrzymki orkiestr dętych do Kalwarii i Częstochowy</text:span></text:p>
        </text:list-item>
        <text:list-item>
          <text:p text:style-name="P477"/>
        </text:list-item>
        <text:list-item>
          <text:p text:style-name="P478"/>
        </text:list-item>
        <text:list-item>
          <text:p text:style-name="P479"/>
        </text:list-item>
        <text:list-item>
          <text:p text:style-name="P480"/>
        </text:list-item>
      </text:list>
      <text:p text:style-name="P481"/>
      <text:p text:style-name="P482">11. GWARA</text:p>
      <text:p text:style-name="P483">Punkt ten obejmuje wszelkie zjawiska związane z odmianą języka charakterystyczną jedynie dla Górali Zagórzańskich.<text:s/></text:p>
      <text:list text:style-name="LFO33" text:continue-numbering="true">
        <text:list-item>
          <text:p text:style-name="P484"><text:span text:style-name="T485">zróżnicowanie wewnątrz regionu<text:s/></text:span><text:span text:style-name="T486">(różnice w wymowie końcówek, różne nazewnictwo tej samej rzeczy, itd.)<text:s/></text:span></text:p>
        </text:list-item>
      </text:list>
      <text:list text:style-name="LFO35" text:continue-numbering="true">
        <text:list-item>
          <text:p text:style-name="P487"/>
        </text:list-item>
        <text:list-item>
          <text:p text:style-name="P488"/>
        </text:list-item>
      </text:list>
      <text:list text:style-name="LFO34" text:continue-numbering="true">
        <text:list-item>
          <text:p text:style-name="P489"/>
        </text:list-item>
        <text:list-item>
          <text:p text:style-name="P490"/>
        </text:list-item>
        <text:list-item>
          <text:p text:style-name="P491"/>
        </text:list-item>
      </text:list>
      <text:list text:style-name="LFO33" text:continue-numbering="true">
        <text:list-item>
          <text:p text:style-name="P492"><text:span text:style-name="T493">różnice względem języka ogólnego charakterystyczne dla Zagórzan<text:s/></text:span><text:span text:style-name="T494">(formy grzecznościowe, itd.)</text:span></text:p>
        </text:list-item>
      </text:list>
      <text:list text:style-name="LFO34" text:continue-numbering="true">
        <text:list-item>
          <text:p text:style-name="P495"/>
        </text:list-item>
        <text:list-item>
          <text:p text:style-name="P496"/>
        </text:list-item>
        <text:list-item>
          <text:p text:style-name="P497"/>
        </text:list-item>
        <text:list-item>
          <text:p text:style-name="P498"/>
        </text:list-item>
        <text:list-item>
          <text:p text:style-name="P499"/>
        </text:list-item>
      </text:list>
      <text:p text:style-name="P500"/>
      <text:p text:style-name="P5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23-05-19T09:06:00Z</meta:creation-date>
    <dc:date>2023-05-19T09:06:00Z</dc:date>
    <meta:template xlink:href="Normal.dotm" xlink:type="simple"/>
    <meta:editing-cycles>1</meta:editing-cycles>
    <meta:editing-duration>PT0S</meta:editing-duration>
    <meta:document-statistic meta:page-count="12" meta:paragraph-count="19" meta:word-count="1379" meta:character-count="9637" meta:row-count="68" meta:non-whitespace-character-count="8277"/>
  </office:meta>
</office:document-meta>
</file>