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end"/>
    </style:style>
    <style:style style:name="P6" style:parent-style-name="Akapitzlistą" style:family="paragraph">
      <style:paragraph-properties fo:text-align="center" fo:line-height="115%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9" style:parent-style-name="Akapitzlistą" style:list-style-name="LFO1" style:family="paragraph">
      <style:paragraph-properties fo:text-align="justify" fo:margin-right="-0.2951in"/>
    </style:style>
    <style:style style:name="P10" style:parent-style-name="Akapitzlistą" style:family="paragraph">
      <style:paragraph-properties fo:text-align="justify" fo:margin-left="0.25in" fo:margin-right="-0.1972in">
        <style:tab-stops/>
      </style:paragraph-properties>
      <style:text-properties fo:font-size="14pt" style:font-size-asian="14pt" style:font-size-complex="14pt"/>
    </style:style>
    <style:style style:name="P11" style:parent-style-name="Akapitzlistą" style:list-style-name="LFO1" style:family="paragraph"/>
    <style:style style:name="P12" style:parent-style-name="Akapitzlistą" style:family="paragraph">
      <style:text-properties fo:font-size="14pt" style:font-size-asian="14pt" style:font-size-complex="14pt"/>
    </style:style>
    <style:style style:name="P13" style:parent-style-name="Akapitzlistą" style:list-style-name="LFO1" style:family="paragraph">
      <style:paragraph-properties fo:text-align="justify" fo:margin-right="-0.2951in"/>
    </style:style>
    <style:style style:name="P14" style:parent-style-name="Normalny" style:family="paragraph">
      <style:paragraph-properties>
        <style:tab-stops>
          <style:tab-stop style:type="left" style:position="1.4409in"/>
        </style:tab-stops>
      </style:paragraph-properties>
    </style:style>
    <style:style style:name="P15" style:parent-style-name="Normalny" style:family="paragraph">
      <style:paragraph-properties fo:text-align="justify" fo:margin-right="-0.2951in"/>
    </style:style>
    <style:style style:name="P16" style:parent-style-name="Normalny" style:family="paragraph">
      <style:paragraph-properties fo:margin-right="-0.1972in"/>
    </style:style>
    <style:style style:name="P17" style:parent-style-name="Normalny" style:family="paragraph">
      <style:paragraph-properties fo:margin-right="-0.1972in"/>
    </style:style>
    <style:style style:name="P18" style:parent-style-name="Normalny" style:family="paragraph">
      <style:paragraph-properties fo:margin-right="-0.1972in"/>
    </style:style>
    <style:style style:name="P19" style:parent-style-name="Normalny" style:family="paragraph">
      <style:paragraph-properties fo:margin-right="-0.1972in"/>
    </style:style>
  </office:automatic-styles>
  <office:body>
    <office:text text:use-soft-page-breaks="true">
      <text:p text:style-name="P1">- wzór –</text:p>
      <text:p text:style-name="P2"/>
      <text:p text:style-name="P3"/>
      <text:p text:style-name="P4"/>
      <text:p text:style-name="P5"><text:s text:c="45"/></text:p>
      <text:p text:style-name="P6">Oświadczenie o wyrażeniu zgody na przetwarzanie danych osobowych.</text:p>
      <text:p text:style-name="P7"/>
      <text:p text:style-name="P8"/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9">Wyrażam zgodę na przetwarzanie moich danych osobowych przez administratora danych tj. przez Wójta Gminy Mszana Dolna, w celu wzięcia udziału w naborze na kandydata na stanowisko Dyrektora Szkoły Podstawowej Nr 2 w Kasince Małej, której dotyczy składana oferta konkursowa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">Podaję dane osobowe dobrowolnie i oświadczam, że są one zgodne z prawdą.</text:p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">Oświadczam, że zapoznałem/am się z treścią klauzuli informacyjnej dotyczącej przetwarzania moich danych osobowych przez administratora danych tj. przez Wójta Gminy Mszana Dolna.</text:p>
                    </text:list-item>
                  </text:list>
                </text:list-item>
              </text:list>
            </text:list-item>
          </text:list>
        </text:list-item>
      </text:list>
      <text:p text:style-name="Normalny"/>
      <text:p text:style-name="Normalny"/>
      <text:p text:style-name="Normalny"/>
      <text:p text:style-name="Normalny"><text:tab/><text:tab/><text:tab/><text:tab/><text:tab/><text:tab/><text:s text:c="18"/></text:p>
      <text:p text:style-name="P14"><text:s text:c="14"/><text:tab/></text:p>
      <text:p text:style-name="Normalny"/>
      <text:p text:style-name="P15"><text:s text:c="35"/><text:tab/><text:tab/><text:tab/><text:tab/>………………………………………………………...<text:tab/><text:tab/><text:tab/><text:tab/><text:s text:c="27"/>(data i czytelny podpis składającego oświadczenie)</text:p>
      <text:p text:style-name="P16"/>
      <text:p text:style-name="Normalny"/>
      <text:p text:style-name="P17"><text:s text:c="108"/>Wójt Gminy Mszana Dolna</text:p>
      <text:p text:style-name="P18"><text:s text:c="117"/>Bolesław Żaba<text:s/></text:p>
      <text:p text:style-name="P1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Polaśnka</meta:initial-creator>
    <dc:creator>Magda Polaśnka</dc:creator>
    <meta:creation-date>2022-05-19T08:40:00Z</meta:creation-date>
    <dc:date>2022-05-19T08:41:00Z</dc:date>
    <meta:template xlink:href="Normal.dotm" xlink:type="simple"/>
    <meta:editing-cycles>1</meta:editing-cycles>
    <meta:editing-duration>PT60S</meta:editing-duration>
    <meta:document-statistic meta:page-count="1" meta:paragraph-count="2" meta:word-count="158" meta:character-count="1109" meta:row-count="7" meta:non-whitespace-character-count="953"/>
  </office:meta>
</office:document-meta>
</file>